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text-properties fo:font-size="18pt"/>
    </style:style>
    <style:style style:name="P3" style:family="paragraph" style:parent-style-name="Text_20_body">
      <style:text-properties fo:font-size="12pt"/>
    </style:style>
    <style:style style:name="P4" style:family="paragraph" style:parent-style-name="Heading_20_5" style:list-style-name="L1">
      <style:text-properties fo:font-size="28.5pt"/>
    </style:style>
    <style:style style:name="P5" style:family="paragraph" style:parent-style-name="Standard">
      <style:paragraph-properties fo:text-align="start" style:justify-single-word="false"/>
      <style:text-properties officeooo:rsid="0015f138" officeooo:paragraph-rsid="001b4f8b"/>
    </style:style>
    <style:style style:name="P6" style:family="paragraph" style:parent-style-name="Standard">
      <style:paragraph-properties fo:text-align="start" style:justify-single-word="false"/>
      <style:text-properties officeooo:paragraph-rsid="001b4f8b"/>
    </style:style>
    <style:style style:name="P7" style:family="paragraph" style:parent-style-name="Standard">
      <style:paragraph-properties fo:text-align="start" style:justify-single-word="false"/>
      <style:text-properties fo:font-size="15pt" officeooo:rsid="0015f138" officeooo:paragraph-rsid="001b4f8b" style:font-size-asian="15pt" style:font-size-complex="15pt"/>
    </style:style>
    <style:style style:name="P8" style:family="paragraph" style:parent-style-name="Standard">
      <style:paragraph-properties fo:text-align="start" style:justify-single-word="false"/>
      <style:text-properties fo:font-size="15pt" officeooo:paragraph-rsid="001b4f8b" style:font-size-asian="15pt" style:font-size-complex="15pt"/>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style:text-underline-style="solid" style:text-underline-width="auto" style:text-underline-color="font-color" officeooo:rsid="00197f4c"/>
    </style:style>
    <style:style style:name="T4" style:family="text">
      <style:text-properties fo:font-size="12pt" style:text-underline-style="solid" style:text-underline-width="auto" style:text-underline-color="font-color" officeooo:rsid="0019a981"/>
    </style:style>
    <style:style style:name="T5" style:family="text">
      <style:text-properties fo:font-size="12pt" officeooo:rsid="00197f4c"/>
    </style:style>
    <style:style style:name="T6" style:family="text">
      <style:text-properties fo:font-size="12pt" officeooo:rsid="0019a981"/>
    </style:style>
    <style:style style:name="T7" style:family="text">
      <style:text-properties officeooo:rsid="00197f4c"/>
    </style:style>
    <style:style style:name="T8" style:family="text">
      <style:text-properties style:font-name="sans-serif"/>
    </style:style>
    <style:style style:name="T9" style:family="text">
      <style:text-properties style:font-name="sans-serif" fo:font-size="27.75pt"/>
    </style:style>
    <style:style style:name="T10" style:family="text">
      <style:text-properties style:font-name="sans-serif" fo:font-size="12.75pt"/>
    </style:style>
    <style:style style:name="T11" style:family="text">
      <style:text-properties style:font-name="sans-serif" fo:font-size="12.75pt" officeooo:rsid="001b4f8b"/>
    </style:style>
    <style:style style:name="T12" style:family="text">
      <style:text-properties style:font-name="sans-serif" fo:font-size="12.75pt" style:font-size-asian="15pt" style:font-size-complex="15pt"/>
    </style:style>
    <style:style style:name="T13" style:family="text">
      <style:text-properties style:font-name="sans-serif" fo:font-size="15pt" style:font-size-asian="15pt" style:font-size-complex="15pt"/>
    </style:style>
    <style:style style:name="T14" style:family="text">
      <style:text-properties style:font-name="sans-serif"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8">Clause n° 1 : Objet</text:span></text:p>
      <text:p text:style-name="P5"><text:span text:style-name="T10">Les conditions générales de vente décrites ci-après détaillent les droits et obligations de la société USAINA et de son client dans le cadre de la vente des marchandises suivantes : ... (le vendeur doit recenser les marchandises soumises aux CGV).Toute prestation accomplie par la société USAINA implique donc l'adhésion sans réserve de l'acheteur aux présentes conditions générales de vente.</text:span></text:p>
      <text:p text:style-name="P5"><text:span text:style-name="T12"/></text:p>
      <text:p text:style-name="P5"><text:span text:style-name="T13">Clause n° 2 : Prix</text:span><text:span text:style-name="T10">Les prix des marchandises vendues sont ceux en vigueur au jour de la prise de commande. Ils sont libellés en euros et calculés hors taxes. Par voie de conséquence, ils seront majorés du taux de TVA et des frais de transport applicables au jour de la commande.La société USAINA s'accorde le droit de modifier ses tarifs à tout moment. Toutefois, elle s'engage à facturer les marchandises commandées aux prix indiqués lors de l'enregistrement de la commande.</text:span></text:p>
      <text:p text:style-name="P5"><text:span text:style-name="T13">Clause n° 3 : Rabais et ristournes</text:span><text:span text:style-name="T9"> </text:span><text:span text:style-name="T10">Les tarifs proposés comprennent les rabais et ristournes que la société USAINA serait amenée à octroyer compte tenu de ses résultats ou de la prise en charge par l'acheteur de certaines prestations.</text:span></text:p>
      <text:p text:style-name="P5"><text:span text:style-name="T13">Clause n° 4 : Escompte</text:span><text:span text:style-name="T9"> </text:span><text:span text:style-name="T10">Aucun escompte ne sera consenti en cas de paiement anticipé. </text:span></text:p>
      <text:p text:style-name="P6"><text:span text:style-name="T13">Clause n° 5 : Modalités de paiement</text:span><text:span text:style-name="T9"> </text:span><text:span text:style-name="T10">Le règlement des commandes s'effectue :</text:span>•<text:span text:style-name="T10">soit par chèque ; </text:span>•<text:span text:style-name="T10">soit par carte bancaire ; </text:span>•<text:span text:style-name="T10">le cas échéant, indiquer les autres moyens de paiement acceptés. Lors de l'enregistrement de la commande, l'acheteur devra verser un acompte de 10% du montant global de la facture, le solde devant être payé à réception des marchandises.</text:span></text:p>
      <text:p text:style-name="P6"><text:span text:style-name="T13">Clause n° 6 : Retard de paiement</text:span><text:span text:style-name="T9"> </text:span><text:span text:style-name="T10">En cas de défaut de paiement total ou partiel des marchandises livrées au jour de la réception, l'acheteur doit verser à la société USAINA une pénalité de retard égale à trois fois le taux de l'intérêt légal.Le taux de l'intérêt légal retenu est celui en vigueur au jour de la livraison des marchandises.A compter du 1er janvier 2015, le taux d'intérêt légal sera révisé tous les 6 mois (Ordonnance n°2014-947 du 20 août 2014).Cette pénalité est calculée sur le montant TTC de la somme restant due, et court à compter de la date d'échéance du prix sans qu'aucune mise en demeure préalable ne soit nécessaire.En sus des indemnités de retard, toute somme, y compris l’acompte, non payée à sa date d’exigibilité produira de plein droit le paiement d’une indemnité forfaitaire de 40 euros due au titre des frais de recouvrement.Articles 441-6, I alinéa 12 et D. 441-5 du code de commerce.</text:span></text:p>
      <text:p text:style-name="P6"><text:span text:style-name="T13">Clause n° 7 : Clause résolutoire</text:span><text:span text:style-name="T9"> </text:span><text:span text:style-name="T10">Si dans les quinze jours qui suivent la mise en oeuvre de la clause " Retard de paiement ", l'acheteur ne s'est pas acquitté des sommes restant dues, la vente sera résolue de plein droit et pourra ouvrir droit à l'allocation de dommages et intérêts au profit de la société USAINA.</text:span></text:p>
      <text:p text:style-name="P8"><text:span text:style-name="T8"/></text:p>
      <text:p text:style-name="P8"><text:span text:style-name="T8"/></text:p>
      <text:p text:style-name="P8"><text:soft-page-break/><text:span text:style-name="T8">Clause n° 8 : Clause de réserve de propriété</text:span></text:p>
      <text:p text:style-name="P6"><text:span text:style-name="T10">La société USAINA conserve la propriété des biens vendus jusqu'au paiement intégral du prix, en principal et en accessoires. À ce titre, si l'acheteur fait l'objet d'un redressement ou d'une liquidation judiciaire, la société USAINA se réserve le droit de revendiquer, dans le cadre de la procédure collective, les marchandises vendues et restées impayées. </text:span></text:p>
      <text:p text:style-name="P6"><text:span text:style-name="T10"/></text:p>
      <text:p text:style-name="P6"><text:span text:style-name="T13">Clause n° 9 : Livraison</text:span></text:p>
      <text:p text:style-name="P6"><text:span text:style-name="T10">La livraison est effectuée :</text:span></text:p>
      <text:p text:style-name="P6">•<text:span text:style-name="T10">soit par la remise directe de la marchandise à l'acheteur ; </text:span></text:p>
      <text:p text:style-name="P6">•<text:span text:style-name="T10">soit par l'envoi d'un avis de mise à disposition en magasin à l'attention de l'acheteur ; </text:span></text:p>
      <text:p text:style-name="P6">•<text:span text:style-name="T10">soit au lieu indiqué par l'acheteur sur le bon de commande. </text:span></text:p>
      <text:p text:style-name="P6"><text:span text:style-name="T10">Le délai de livraison indiqué lors de l'enregistrement de la commande n'est donné qu'à titre indicatif et n'est aucunement garanti.Par voie de conséquence, tout retard raisonnable dans la livraison des produits ne pourra pas donner lieu au profit de l'acheteur à :</text:span></text:p>
      <text:p text:style-name="P6">•<text:span text:style-name="T10">l'allocation de dommages et intérêts ;</text:span></text:p>
      <text:p text:style-name="P6">•<text:span text:style-name="T10">l'annulation de la commande. Le risque du transport est supporté en totalité par l'acheteur.En cas de marchandises manquantes ou détériorées lors du transport, l'acheteur devra formuler toutes les réserves nécessaires sur le bon de commande à réception desdites marchandises. Ces réserves devront être, en outre, confirmées par écrit dans les cinq jours suivant la livraison, par courrier recommandé AR. </text:span></text:p>
      <text:p text:style-name="P6"><text:span text:style-name="T12"/></text:p>
      <text:p text:style-name="P6"><text:span text:style-name="T13">Clause n° 10 : Force majeure</text:span></text:p>
      <text:p text:style-name="P6"><text:span text:style-name="T10">La responsabilité de la société USAINA ne pourra pas être mise en oeuvre si la non-exécution ou le retard dans l'exécution de l'une de ses obligations décrites dans les présentes conditions générales de vente découle d'un cas de force majeure. À ce titre, la force majeure s'entend de tout événement extérieur, imprévisible et irrésistible au sens de l'article 1148 du Code civil.</text:span></text:p>
      <text:p text:style-name="P6"><text:span text:style-name="T10"/></text:p>
      <text:p text:style-name="P6"><text:span text:style-name="T13">Clause n° 11 : Tribunal compétent</text:span></text:p>
      <text:p text:style-name="P6"><text:span text:style-name="T10">Tout litige relatif à l'interprétation et à l'exécution des présentes conditions générales de vente est soumis au droit français.À défaut de résolution amiable, le litige sera porté devant le Tribunal de commerce </text:span><text:span text:style-name="T11">Bayonne </text:span></text:p>
      <text:p text:style-name="P6"><text:span text:style-name="T10">Fait à </text:span><text:span text:style-name="T11">Bayonne</text:span><text:span text:style-name="T10">, le </text:span><text:span text:style-name="T11">01/12/2020 </text:span></text:p>
      <text:p text:style-name="P6"><text:span text:style-name="T11"/></text:p>
      <text:p text:style-name="P6"><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7T11:12:36.778000000</meta:creation-date>
    <dc:date>2020-12-01T15:05:07.815000000</dc:date>
    <meta:editing-duration>PT23M55S</meta:editing-duration>
    <meta:editing-cycles>6</meta:editing-cycles>
    <meta:generator>LibreOffice/6.1.5.2$Windows_X86_64 LibreOffice_project/90f8dcf33c87b3705e78202e3df5142b201bd805</meta:generator>
    <meta:print-date>2020-10-17T11:35:38.582000000</meta:print-date>
    <meta:document-statistic meta:table-count="0" meta:image-count="0" meta:object-count="0" meta:page-count="2" meta:paragraph-count="23" meta:word-count="802" meta:character-count="4855" meta:non-whitespace-character-count="4068"/>
  </office:meta>
</office:document-meta>
</file>